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title">
      <style:graphic-properties draw:fill-color="#ffffff" fo:min-height="2.0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text-align="start" text:enable-numbering="false" fo:text-indent="-0.9cm"/>
    </style:style>
    <style:style style:name="P7" style:family="paragraph">
      <style:paragraph-properties fo:margin-left="1.2cm" fo:margin-right="0cm" fo:text-align="start" text:enable-numbering="false" fo:text-indent="-0.9cm"/>
      <style:text-properties fo:color="#000000" style:text-underline-style="none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indent="-0.9cm"/>
      <style:text-properties style:use-window-font-color="true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ff"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color="#000000" style:text-underline-style="none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993366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fo:color="#0000ff" style:text-underline-style="none"/>
    </style:style>
    <style:style style:name="T1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xamples with <text:span text:style-name="T1">J</text:span>ava <text:span text:style-name="T1">S</text:span>erver <text:span text:style-name="T1">F</text:span>aces<text:line-break/><text:span text:style-name="T2">(covered topics)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Apache MyFaces</text:p>
              </text:list-item>
            </text:list>
            <text:list text:style-name="L2">
              <text:list-item>
                <text:p text:style-name="P2">Standard JSF components</text:p>
              </text:list-item>
            </text:list>
            <text:list text:style-name="L2">
              <text:list-item>
                <text:p text:style-name="P2">Tomahawk library components</text:p>
              </text:list-item>
            </text:list>
            <text:list text:style-name="L2">
              <text:list-item>
                <text:p text:style-name="P2">Drawbacks in JSF 1.1</text:p>
              </text:list-item>
            </text:list>
            <text:list text:style-name="L2">
              <text:list-item>
                <text:p text:style-name="P2">Improvements in JSF 1.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Apache MyFaces <text:span text:style-name="T3">http://myfaces.apache.org</text:span>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Open source JSF implementation.</text:p>
              </text:list-item>
            </text:list>
            <text:list text:style-name="L2">
              <text:list-item>
                <text:p text:style-name="P2">Easy to install and configure.</text:p>
              </text:list-item>
            </text:list>
            <text:list text:style-name="L2">
              <text:list-item>
                <text:p text:style-name="P2">Additional JSF component frameworks.</text:p>
              </text:list-item>
            </text:list>
            <text:list text:style-name="L2">
              <text:list-item>
                <text:p text:style-name="P2"><text:span text:style-name="T4">Official sources:</text:span><text:span text:style-name="T4"><text:line-break/></text:span><text:span text:style-name="T5"><text:a xlink:href="http://www.apache.org/dist/myfaces/source/">http://www.apache.org/dist/myfaces/source/</text:a></text:span></text:p>
              </text:list-item>
            </text:list>
            <text:list text:style-name="L2">
              <text:list-item>
                <text:p text:style-name="P2">Official binaries (including examples):<text:line-break/><text:span text:style-name="T5"><text:a xlink:href="http://www.apache.org/dist/myfaces/binaries/">http://www.apache.org/dist/myfaces/binaries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Simple Login Application <text:span text:style-name="T6">(from scratch)</text:span>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We will use <text:span text:style-name="T7">blank.war</text:span><text:span text:style-name="T8"> from MyFaces core examples as guideline.</text:span></text:p>
              </text:list-item>
            </text:list>
            <text:list text:style-name="L2">
              <text:list-item>
                <text:p text:style-name="P5"><text:span text:style-name="T8">1) Create basic WAR structure.</text:span></text:p>
              </text:list-item>
            </text:list>
            <text:list text:style-name="L2">
              <text:list-item>
                <text:p text:style-name="P5"><text:span text:style-name="T8">2) Copy JSF jar files from </text:span><text:span text:style-name="T7">blank.war</text:span><text:span text:style-name="T8"> to our app.</text:span></text:p>
              </text:list-item>
            </text:list>
            <text:list text:style-name="L2">
              <text:list-item>
                <text:p text:style-name="P5"><text:span text:style-name="T8">3) Create the managed bean </text:span><text:span text:style-name="T7">LoginBean.java</text:span><text:span text:style-name="T8">.</text:span></text:p>
              </text:list-item>
            </text:list>
            <text:list text:style-name="L2">
              <text:list-item>
                <text:p text:style-name="P5"><text:span text:style-name="T8">4) Create the necessary jsp pages.</text:span></text:p>
              </text:list-item>
            </text:list>
            <text:list text:style-name="L2">
              <text:list-item>
                <text:p text:style-name="P5"><text:span text:style-name="T8">5) Modify </text:span><text:span text:style-name="T7">faces-config</text:span><text:span text:style-name="T8"> and </text:span><text:span text:style-name="T7">web.xml</text:span><text:span text:style-name="T8">.</text:span></text:p>
              </text:list-item>
            </text:list>
            <text:list text:style-name="L2">
              <text:list-item>
                <text:p text:style-name="P5"><text:span text:style-name="T8">6) Deploy and enjoy :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2.038cm" svg:x="1.4cm" svg:y="0.462cm" presentation:class="title" presentation:user-transformed="true">
          <draw:text-box>
            <text:p text:style-name="P1">Overview of core JSF component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4"><text:s text:c="3"/></text:span><text:span text:style-name="T9">See external resource „</text:span><text:span text:style-name="T10">jsftags-guide.html</text:span><text:span text:style-name="T9">“ located in „</text:span><text:span text:style-name="T10">external</text:span><text:span text:style-name="T9">“ folde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Tomahawk component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8">Tomahawk is a JSF library which provides extensions to existing components as well as introduces new components.</text:p>
              </text:list-item>
            </text:list>
            <text:list text:style-name="L2">
              <text:list-item>
                <text:p text:style-name="P5">Some useful features provided by Tomahawk:</text:p>
              </text:list-item>
            </text:list>
            <text:list text:style-name="L2">
              <text:list-item>
                <text:p text:style-name="P8"><text:span text:style-name="T11">Aditional „page“ scope for managed beans (client save state pattern).</text:span></text:p>
              </text:list-item>
            </text:list>
            <text:list text:style-name="L2">
              <text:list-item>
                <text:p text:style-name="P8"><text:span text:style-name="T11">Paging and sorting for data tables.</text:span></text:p>
              </text:list-item>
            </text:list>
            <text:list text:style-name="L2">
              <text:list-item>
                <text:p text:style-name="P8"><text:span text:style-name="T11">Tree componen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2.038cm" svg:x="1.4cm" svg:y="0.462cm" presentation:class="title" presentation:user-transformed="true">
          <draw:text-box>
            <text:p text:style-name="P1">Overview of Tomahawk component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4"><text:s text:c="3"/></text:span><text:span text:style-name="T9">See examples provided by the Apache community located at tomahawk examples binary downloa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rawbacks in JSF 1.1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8">JSF EL is incompatible with JSP EL</text:span></text:p>
              </text:list-item>
            </text:list>
            <text:list text:style-name="L2">
              <text:list-item>
                <text:p text:style-name="P9"><text:span text:style-name="T8">There is no straight forward way to execute application logic before the page is loaded.</text:span></text:p>
              </text:list-item>
            </text:list>
            <text:list text:style-name="L2">
              <text:list-item>
                <text:p text:style-name="P9"><text:span text:style-name="T8">There is no straight forward way to validate only part of the page.</text:span></text:p>
              </text:list-item>
            </text:list>
            <text:list text:style-name="L2">
              <text:list-item>
                <text:p text:style-name="P9"><text:span text:style-name="T8">It is not straight forward process to define custom error messages.</text:span></text:p>
              </text:list-item>
            </text:list>
            <text:list text:style-name="L2">
              <text:list-item>
                <text:p text:style-name="P9"><text:span text:style-name="T8">No straight forward way to create composite compone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mprovements in JSF 1.2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8">Unified EL for both JSP and JSF.</text:span></text:p>
              </text:list-item>
            </text:list>
            <text:list text:style-name="L2">
              <text:list-item>
                <text:p text:style-name="P9"><text:span text:style-name="T8">It is possible to mix JSTL with JSF.</text:span></text:p>
              </text:list-item>
            </text:list>
            <text:list text:style-name="L2">
              <text:list-item>
                <text:p text:style-name="P9"><text:span text:style-name="T8">Better error messages support.</text:span></text:p>
              </text:list-item>
            </text:list>
            <text:list text:style-name="L2">
              <text:list-item>
                <text:p text:style-name="P9"><text:span text:style-name="T8">Multiple renderer ki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JSF 1.2 example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10">Simple kickstart application which shows how to run Sun RI of JSF 1.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Additional resources: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Apache MyFaces site:<text:line-break/><text:span text:style-name="T5"><text:a xlink:href="http://myfaces.apache.org/">http://myfaces.apache.org</text:a></text:span></text:p>
              </text:list-item>
            </text:list>
            <text:list text:style-name="L2">
              <text:list-item>
                <text:p text:style-name="P2"><text:span text:style-name="T9">Sun Refference Implementation download:</text:span><text:span text:style-name="T9"><text:line-break/></text:span><text:span text:style-name="T5"><text:a xlink:href="https://javaserverfaces.dev.java.net/">https://javaserverfaces.dev.java.net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7-10-24T21:42:36</dc:date>
    <meta:editing-cycles>14</meta:editing-cycles>
    <meta:editing-duration>PT2H8M34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